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Akapitzlistą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10" style:parent-style-name="Akapitzlistą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11" style:parent-style-name="Akapitzlistą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12" style:parent-style-name="Akapitzlistą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9" style:parent-style-name="Akapitzlistą" style:list-style-name="LFO2" style:family="paragraph">
      <style:paragraph-properties fo:text-align="justify"/>
      <style:text-properties fo:font-size="12pt" style:font-size-asian="12pt" style:font-size-complex="12pt"/>
    </style:style>
    <style:style style:name="P20" style:parent-style-name="Akapitzlistą" style:list-style-name="LFO2" style:family="paragraph">
      <style:paragraph-properties fo:text-align="justify"/>
      <style:text-properties fo:font-size="12pt" style:font-size-asian="12pt" style:font-size-complex="12pt"/>
    </style:style>
    <style:style style:name="P21" style:parent-style-name="Akapitzlistą" style:list-style-name="LFO2" style:family="paragraph">
      <style:paragraph-properties fo:text-align="justify"/>
      <style:text-properties fo:font-size="12pt" style:font-size-asian="12pt" style:font-size-complex="12pt"/>
    </style:style>
    <style:style style:name="P22" style:parent-style-name="Akapitzlistą" style:list-style-name="LFO2" style:family="paragraph">
      <style:paragraph-properties fo:text-align="justify"/>
      <style:text-properties fo:font-size="12pt" style:font-size-asian="12pt" style:font-size-complex="12pt"/>
    </style:style>
    <style:style style:name="P23" style:parent-style-name="Akapitzlistą" style:list-style-name="LFO2" style:family="paragraph">
      <style:paragraph-properties fo:text-align="justify"/>
      <style:text-properties fo:font-size="12pt" style:font-size-asian="12pt" style:font-size-complex="12pt"/>
    </style:style>
    <style:style style:name="P24" style:parent-style-name="Akapitzlistą" style:list-style-name="LFO2" style:family="paragraph">
      <style:paragraph-properties fo:text-align="justify"/>
      <style:text-properties fo:font-size="12pt" style:font-size-asian="12pt" style:font-size-complex="12pt"/>
    </style:style>
    <style:style style:name="P25" style:parent-style-name="Akapitzlistą" style:list-style-name="LFO2" style:family="paragraph">
      <style:paragraph-properties fo:text-align="justify"/>
      <style:text-properties fo:font-size="12pt" style:font-size-asian="12pt" style:font-size-complex="12pt"/>
    </style:style>
    <style:style style:name="P26" style:parent-style-name="Akapitzlistą" style:list-style-name="LFO2" style:family="paragraph">
      <style:paragraph-properties fo:text-align="justify"/>
      <style:text-properties fo:font-size="12pt" style:font-size-asian="12pt" style:font-size-complex="12pt"/>
    </style:style>
    <style:style style:name="P27" style:parent-style-name="Akapitzlistą" style:list-style-name="LFO2" style:family="paragraph">
      <style:paragraph-properties fo:text-align="justify"/>
      <style:text-properties fo:font-size="12pt" style:font-size-asian="12pt" style:font-size-complex="12pt"/>
    </style:style>
    <style:style style:name="P28" style:parent-style-name="Akapitzlistą" style:list-style-name="LFO2" style:family="paragraph">
      <style:paragraph-properties fo:text-align="justify"/>
      <style:text-properties fo:font-size="12pt" style:font-size-asian="12pt" style:font-size-complex="12pt"/>
    </style:style>
    <style:style style:name="P29" style:parent-style-name="Akapitzlistą" style:list-style-name="LFO2" style:family="paragraph">
      <style:paragraph-properties fo:text-align="justify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P31" style:parent-style-name="Akapitzlistą" style:list-style-name="LFO2" style:family="paragraph">
      <style:paragraph-properties fo:text-align="justify"/>
      <style:text-properties fo:font-size="12pt" style:font-size-asian="12pt" style:font-size-complex="12pt"/>
    </style:style>
    <style:style style:name="P32" style:parent-style-name="Akapitzlistą" style:list-style-name="LFO2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Akapitzlistą" style:list-style-name="LFO4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lny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8" style:parent-style-name="Akapitzlistą" style:list-style-name="LFO3" style:family="paragraph">
      <style:paragraph-properties fo:text-align="justify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1" style:parent-style-name="Akapitzlistą" style:list-style-name="LFO3" style:family="paragraph">
      <style:paragraph-properties fo:text-align="justify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Hiperłącze" style:family="text">
      <style:text-properties fo:font-size="12pt" style:font-size-asian="12pt" style:font-size-complex="12pt"/>
    </style:style>
    <style:style style:name="P45" style:parent-style-name="Akapitzlistą" style:list-style-name="LFO3" style:family="paragraph">
      <style:paragraph-properties fo:text-align="justify"/>
      <style:text-properties fo:font-size="12pt" style:font-size-asian="12pt" style:font-size-complex="12pt"/>
    </style:style>
    <style:style style:name="P46" style:parent-style-name="Akapitzlistą" style:list-style-name="LFO3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Normalny" style:list-style-name="LFO6" style:family="paragraph">
      <style:paragraph-properties fo:text-align="justify" fo:margin-top="0.0694in" fo:margin-bottom="0.0694in" fo:line-height="150%"/>
      <style:text-properties style:font-name-asian="Times New Roman" fo:font-size="12pt" style:font-size-asian="12pt" style:font-size-complex="12pt" style:language-asian="pl" style:country-asian="PL"/>
    </style:style>
    <style:style style:name="P49" style:parent-style-name="Normalny" style:list-style-name="LFO5" style:family="paragraph">
      <style:paragraph-properties fo:text-align="justify" fo:margin-top="0.0694in" fo:margin-bottom="0.0694in" fo:line-height="150%"/>
      <style:text-properties style:font-name-asian="Times New Roman" fo:font-size="12pt" style:font-size-asian="12pt" style:font-size-complex="12pt" style:language-asian="pl" style:country-asian="PL"/>
    </style:style>
    <style:style style:name="P50" style:parent-style-name="Normalny" style:list-style-name="LFO5" style:family="paragraph">
      <style:paragraph-properties fo:text-align="justify" fo:margin-top="0.0694in" fo:margin-bottom="0.0694in" fo:line-height="150%"/>
      <style:text-properties style:font-name-asian="Times New Roman" fo:font-size="12pt" style:font-size-asian="12pt" style:font-size-complex="12pt" style:language-asian="pl" style:country-asian="PL"/>
    </style:style>
    <style:style style:name="P51" style:parent-style-name="Normalny" style:list-style-name="LFO5" style:family="paragraph">
      <style:paragraph-properties fo:text-align="justify" fo:margin-top="0.0694in" fo:margin-bottom="0.0694in" fo:line-height="150%"/>
      <style:text-properties style:font-name-asian="Times New Roman" fo:font-size="12pt" style:font-size-asian="12pt" style:font-size-complex="12pt" style:language-asian="pl" style:country-asian="PL"/>
    </style:style>
    <style:style style:name="P52" style:parent-style-name="Normalny" style:list-style-name="LFO5" style:family="paragraph">
      <style:paragraph-properties fo:text-align="justify" fo:margin-top="0.0694in" fo:margin-bottom="0.0694in" fo:line-height="150%"/>
      <style:text-properties style:font-name-asian="Times New Roman" fo:font-size="12pt" style:font-size-asian="12pt" style:font-size-complex="12pt" style:language-asian="pl" style:country-asian="PL"/>
    </style:style>
    <style:style style:name="P53" style:parent-style-name="Akapitzlistą" style:list-style-name="LFO5" style:family="paragraph"/>
    <style:style style:name="T54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Informacja o zakresie działalności<text:s/><text:line-break/>Zespołu Obsługi Szkół i Placówek Oświatowo - Wychowawczych w Oławie</text:p>
      <text:p text:style-name="P2">tekst odczytywany maszynowo</text:p>
      <text:p text:style-name="P3"/>
      <text:p text:style-name="P4"><text:span text:style-name="T5">Zespół Obsługi Szkół i Placówek Oświatowo - Wychowawczych w Oławie jest jednostką budżetową, która<text:s/></text:span><text:span text:style-name="T6">realizuje zadania związane z obsługą finansowo – księgową oraz funkcjonowaniem<text:s/></text:span>żłobków, przedszkoli oraz szkół podstawowych<text:span text:style-name="T7">, dla których organem prowadzącym jest Gmina Miasto Oława.<text:s/></text:span></text:p>
      <text:p text:style-name="P8">Strukturę organizacyjną ZOSIPOW stanowią:</text:p>
      <text:list text:style-name="LFO1" text:continue-numbering="true">
        <text:list-item>
          <text:p text:style-name="P9">Dyrektor<text:tab/><text:tab/>-<text:tab/>Dorota Miszczak</text:p>
        </text:list-item>
        <text:list-item>
          <text:p text:style-name="P10">Wicedyrektor<text:tab/><text:tab/>-<text:tab/>Teresa Jurijków – Górska</text:p>
        </text:list-item>
        <text:list-item>
          <text:p text:style-name="P11">Główna księgowa<text:tab/>-<text:tab/>Katarzyna Kluzek</text:p>
        </text:list-item>
        <text:list-item>
          <text:p text:style-name="P12">Sekcja finansów i rachuby płac, sekcja księgowości, stanowisko kasjera oraz samodzielne stanowiska.</text:p>
        </text:list-item>
      </text:list>
      <text:p text:style-name="P13">Siedziba ZOSIPOW</text:p>
      <text:p text:style-name="P14">Znajduje się przy ul. 3 Maja 18 f/u w Oławie.</text:p>
      <text:p text:style-name="P15">Godziny pracy ZOSIPOW</text:p>
      <text:p text:style-name="P16">Zespół jest otwarty dla interesantów od poniedziałku do piątku w godzinach od 7.30 do 15.30.</text:p>
      <text:p text:style-name="P17">Sprawy, które można załatwić w ZOSIPOW</text:p>
      <text:p text:style-name="P18">W jednostce można załatwić między innymi sprawy związane z:</text:p>
      <text:list text:style-name="LFO2" text:continue-numbering="true">
        <text:list-item>
          <text:p text:style-name="P19">obsługą finansowo - księgową jednostek<text:s/>obsługiwanych, w tym wypłat wynagrodzeń<text:s/><text:line-break/>i innych świadczeń pieniężnych dla pracowników tych jednostek, obsługą funduszu zdrowotnego dla nauczycieli oraz zakładowego funduszu świadczeń socjalnych,</text:p>
        </text:list-item>
        <text:list-item>
          <text:p text:style-name="P20">obsługą spraw administracyjno-gospodarczych w celu zapewnienia odpowiednich warunków działania jednostek obsługiwanych,</text:p>
        </text:list-item>
        <text:list-item>
          <text:p text:style-name="P21">opracowywaniem dla jednostek obsługiwanych projektów zadań rzeczowych oraz planów dochodów i wydatków budżetowych w zakresie oświaty i wychowania,<text:s/></text:p>
        </text:list-item>
        <text:list-item>
          <text:p text:style-name="P22">prowadzeniem ewidencji syntetyczno-analitycznej<text:s/>środków trwałych i przedmiotów nietrwałych,<text:s/></text:p>
        </text:list-item>
        <text:list-item>
          <text:p text:style-name="P23">obsługą finansowo - księgową opłat za korzystanie z wychowania przedszkolnego<text:s/><text:line-break/>w przedszkolach, opłaty stałej w żłobkach oraz opłat za wyżywienie w tych jednostkach,</text:p>
        </text:list-item>
        <text:list-item>
          <text:p text:style-name="P24">realizacją polityki oświatowej na terenie miasta oraz podstawowych kierunków rozwoju szkół i innych placówek oświatowo - wychowawczych,</text:p>
        </text:list-item>
        <text:list-item>
          <text:p text:style-name="P25">analizą oraz przygotowaniem do zatwierdzania arkuszy organizacyjnych jednostek obsługiwanych na dany rok szkolny oraz ich aneksów,</text:p>
        </text:list-item>
        <text:list-item>
          <text:p text:style-name="P26">realizowaniem obowiązku nauki,<text:s/></text:p>
        </text:list-item>
        <text:list-item>
          <text:p text:style-name="P27">awansem zawodowym nauczycieli na stopień nauczyciela mianowanego, <text:s/></text:p>
        </text:list-item>
        <text:list-item>
          <text:p text:style-name="P28">obsługą wypłat stypendiów socjalnych oraz wyprawek szkolnych dla uczniów,</text:p>
        </text:list-item>
        <text:list-item>
          <text:p text:style-name="P29"><text:span text:style-name="T30">zapewnieniem bezpłatnego transportu dla uczniów z niepełnosprawnością lub zwrotem kosztów ich przejazdu,<text:s/></text:span></text:p>
        </text:list-item>
        <text:list-item>
          <text:p text:style-name="P31">prowadzeniem ewidencji placówek niepublicznych oraz współpracą z organami prowadzącymi placówki niepubliczne w zakresie ewidencji uczniów oraz rozliczania dotacji dla tych placówek.</text:p>
        </text:list-item>
        <text:list-item>
          <text:p text:style-name="P32">wykonywaniem zadań z zakresu statystyki i sprawozdawczości.</text:p>
        </text:list-item>
      </text:list>
      <text:p text:style-name="P33">Załatwianie spraw w ZOSIPOW</text:p>
      <text:list text:style-name="LFO3">
        <text:list-item text:start-value="1">
          <text:p text:style-name="P34">Można napisać pismo i wysłać na adres:</text:p>
        </text:list-item>
      </text:list>
      <text:p text:style-name="P35">Zespół Obsługi Szkół i Placówek Oświatowo-Wychowawczych</text:p>
      <text:p text:style-name="P36">ul. 3 Maja 18 f/u</text:p>
      <text:p text:style-name="P37">55-200 <text:s text:c="4"/>Oława</text:p>
      <text:list text:style-name="LFO3" text:continue-numbering="true">
        <text:list-item>
          <text:p text:style-name="P38"><text:span text:style-name="T39">Można napisać pismo i przynieść do sekretariatu ZOSIPOW <text:s/>- <text:s text:c="2"/></text:span><text:span text:style-name="T40">ul. 3 Maja 8f/u w Oławie.</text:span></text:p>
        </text:list-item>
        <text:list-item>
          <text:p text:style-name="P41"><text:span text:style-name="T42">Można napisać wiadomość i<text:s/></text:span><text:span text:style-name="T43">wysłać na adres e-mail:<text:s/></text:span><text:a xlink:href="mailto:biuro@zosipow.olawa.pl" office:target-frame-name="_top" xlink:show="replace"><text:span text:style-name="T44">biuro@zosipow.olawa.pl</text:span></text:a></text:p>
        </text:list-item>
        <text:list-item>
          <text:p text:style-name="P45">Można zadzwonić na numer 71 <text:s/>313 59 56.</text:p>
        </text:list-item>
        <text:list-item>
          <text:p text:style-name="P46">Można przyjść do ZOSIPOW osobiście.</text:p>
        </text:list-item>
      </text:list>
      <text:p text:style-name="P47">Opis dostępności budynku<text:s/></text:p>
      <text:list text:style-name="LFO5">
        <text:list-item text:start-value="1">
          <text:p text:style-name="P48">Budynek znajduje się na poziomie 0, wejście do<text:s/>budynku jest dostosowane do potrzeb osób z niepełnosprawnością. W budynku brak jest obszarów kontroli.</text:p>
        </text:list-item>
        <text:list-item>
          <text:p text:style-name="P49">W pomieszczeniach nie ma windy i schodów. Korytarze są dostosowane do potrzeb osób z niepełnosprawnością.</text:p>
        </text:list-item>
        <text:list-item>
          <text:p text:style-name="P50">Budynek nie jest wyposażony w pętlę indukcyjną.</text:p>
        </text:list-item>
        <text:list-item>
          <text:p text:style-name="P51">Instytucja nie posiada wyodrębnionego parkingu. Przed budynkiem znajduje się<text:s/><text:line-break/>parking ogólnodostępny, z którego korzystają interesanci. Na terenie parkingu nie ma wyznaczonych miejsc parkingowych dla osób niepełnosprawnych.</text:p>
        </text:list-item>
        <text:list-item>
          <text:p text:style-name="P52">Osoba niepełnosprawna ma prawo<text:s/>wejść do budynku z psem asystentem i psem przewodnikiem. Warunkiem skorzystania z uprawnienia jest wyposażenie psa asystującego w uprząż. Osoba niepełnosprawna jest odpowiedzialna za szkody wyrządzone przez psa asystującego i psa przewodnika.</text:p>
        </text:list-item>
        <text:list-item>
          <text:p text:style-name="P53"><text:span text:style-name="T54">Nie ma możliw</text:span><text:span text:style-name="T55">ości skorzystania z tłumacza języka migowego w budynku ani onli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dona Lechowska</meta:initial-creator>
    <dc:creator>Aldona Lechowska</dc:creator>
    <meta:creation-date>2021-08-11T09:42:00Z</meta:creation-date>
    <dc:date>2021-08-11T10:29:00Z</dc:date>
    <meta:print-date>2021-08-11T09:46:00Z</meta:print-date>
    <meta:template xlink:href="Normal" xlink:type="simple"/>
    <meta:editing-cycles>6</meta:editing-cycles>
    <meta:editing-duration>PT720S</meta:editing-duration>
    <meta:document-statistic meta:page-count="3" meta:paragraph-count="7" meta:word-count="548" meta:character-count="3832" meta:row-count="27" meta:non-whitespace-character-count="3291"/>
  </office:meta>
</office:document-meta>
</file>